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officeooo:paragraph-rsid="001f25c9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officeooo:paragraph-rsid="001f25c9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b0e01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officeooo:rsid="001f25c9" officeooo:paragraph-rsid="001f25c9" style:font-size-asian="11pt" style:font-size-complex="11pt"/>
    </style:style>
    <style:style style:name="P5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style:font-name="Calibri" fo:font-size="11pt" officeooo:paragraph-rsid="002177ce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Calibri" fo:font-size="11pt" officeooo:paragraph-rsid="002177ce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.101cm" fo:line-height="115%" fo:text-align="start" style:justify-single-word="false" fo:text-indent="0cm" style:auto-text-indent="false" style:page-number="auto" fo:background-color="transparent">
        <style:tab-stops>
          <style:tab-stop style:position="12.488cm" style:type="center"/>
        </style:tab-stops>
      </style:paragraph-properties>
      <style:text-properties style:font-name="Calibri" fo:font-size="11pt" officeooo:rsid="001ed3a4" officeooo:paragraph-rsid="0022f180" style:font-size-asian="11pt" style:font-size-complex="11pt"/>
    </style:style>
    <style:style style:name="P8" style:family="paragraph" style:parent-style-name="Standard">
      <style:text-properties style:font-name="Calibri" fo:font-size="11pt" fo:language="it" fo:country="IT" fo:font-weight="bold" officeooo:paragraph-rsid="001f25c9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1pt" fo:language="it" fo:country="IT" officeooo:paragraph-rsid="001f25c9" style:font-size-asian="11pt" style:language-asian="it" style:country-asian="I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fo:language="it" fo:country="IT" officeooo:paragraph-rsid="0022f180" style:font-size-asian="11pt" style:language-asian="it" style:country-asian="IT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fo:language="it" fo:country="IT" officeooo:rsid="001f25c9" officeooo:paragraph-rsid="001f25c9" style:font-size-asian="11pt" style:language-asian="it" style:country-asian="I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fo:language="it" fo:country="IT" officeooo:rsid="00296e56" officeooo:paragraph-rsid="00296e56" style:font-size-asian="11pt" style:language-asian="it" style:country-asian="I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4pt" fo:font-weight="bold" officeooo:paragraph-rsid="001f25c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fo:language="it" fo:country="IT" fo:font-weight="bold" officeooo:rsid="001f25c9" officeooo:paragraph-rsid="001f25c9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Normale">
      <style:paragraph-properties>
        <style:tab-stops>
          <style:tab-stop style:position="12.488cm" style:type="center"/>
          <style:tab-stop style:position="12.991cm" style:type="center"/>
        </style:tab-stops>
      </style:paragraph-properties>
      <style:text-properties fo:font-variant="normal" fo:text-transform="none" fo:color="#000000" loext:opacity="100%" style:font-name="Calibri" fo:font-size="11pt" fo:letter-spacing="normal" fo:language="it" fo:country="IT" fo:font-style="normal" fo:font-weight="normal" officeooo:rsid="000cfc44" officeooo:paragraph-rsid="0022f180" style:font-size-asian="11pt" style:language-asian="it" style:country-asian="IT" style:font-name-complex="Times New Roman1" style:font-size-complex="11pt" style:language-complex="ar" style:country-complex="SA"/>
    </style:style>
    <style:style style:name="P16" style:family="paragraph" style:parent-style-name="Normale">
      <style:paragraph-properties>
        <style:tab-stops>
          <style:tab-stop style:position="12.488cm" style:type="center"/>
          <style:tab-stop style:position="12.991cm" style:type="center"/>
        </style:tab-stops>
      </style:paragraph-properties>
      <style:text-properties fo:font-variant="normal" fo:text-transform="none" fo:color="#000000" loext:opacity="100%" style:font-name="Calibri" fo:font-size="11pt" fo:letter-spacing="normal" fo:language="it" fo:country="IT" fo:font-style="normal" fo:font-weight="normal" officeooo:rsid="00296e56" officeooo:paragraph-rsid="00296e56" style:font-size-asian="11pt" style:language-asian="it" style:country-asian="IT" style:font-name-complex="Times New Roman1" style:font-size-complex="11pt" style:language-complex="ar" style:country-complex="SA"/>
    </style:style>
    <style:style style:name="P17" style:family="paragraph" style:parent-style-name="Normale">
      <style:paragraph-properties>
        <style:tab-stops>
          <style:tab-stop style:position="12.488cm" style:type="center"/>
          <style:tab-stop style:position="12.991cm" style:type="center"/>
        </style:tab-stops>
      </style:paragraph-properties>
      <style:text-properties fo:font-variant="normal" fo:text-transform="none" fo:color="#000000" loext:opacity="100%" style:font-name="Calibri" fo:font-size="11pt" fo:letter-spacing="normal" fo:language="it" fo:country="IT" fo:font-style="normal" fo:font-weight="normal" officeooo:rsid="00296e56" officeooo:paragraph-rsid="002b0e01" style:font-size-asian="11pt" style:language-asian="it" style:country-asian="IT" style:font-name-complex="Times New Roman1" style:font-size-complex="11pt" style:language-complex="ar" style:country-complex="SA"/>
    </style:style>
    <style:style style:name="P1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409cm"/>
          <style:tab-stop style:position="0.385cm"/>
        </style:tab-stops>
      </style:paragraph-properties>
      <style:text-properties style:font-name="Calibri" fo:font-size="11pt" officeooo:paragraph-rsid="002b0e01" style:font-size-asian="11pt" style:font-size-complex="11pt"/>
    </style:style>
    <style:style style:name="P19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504cm"/>
        </style:tab-stops>
      </style:paragraph-properties>
      <style:text-properties style:font-name="Calibri" fo:font-size="11pt" officeooo:paragraph-rsid="002b0e01" style:font-size-asian="11pt" style:font-size-complex="11pt"/>
    </style:style>
    <style:style style:name="T1" style:family="text">
      <style:text-properties fo:language="it" fo:country="IT" style:language-asian="it" style:country-asian="IT" style:font-name-complex="Times New Roman1" style:language-complex="ar" style:country-complex="SA"/>
    </style:style>
    <style:style style:name="T2" style:family="text">
      <style:text-properties fo:language="it" fo:country="IT" officeooo:rsid="001715e8" style:language-asian="it" style:country-asian="IT" style:font-name-complex="Times New Roman1" style:language-complex="ar" style:country-complex="SA"/>
    </style:style>
    <style:style style:name="T3" style:family="text">
      <style:text-properties fo:language="it" fo:country="IT" officeooo:rsid="001ea3e8" style:language-asian="it" style:country-asian="IT" style:font-name-complex="Times New Roman1" style:language-complex="ar" style:country-complex="SA"/>
    </style:style>
    <style:style style:name="T4" style:family="text">
      <style:text-properties fo:language="it" fo:country="IT" officeooo:rsid="00094ddd" style:language-asian="it" style:country-asian="IT" style:font-name-complex="Times New Roman1" style:language-complex="ar" style:country-complex="SA"/>
    </style:style>
    <style:style style:name="T5" style:family="text">
      <style:text-properties fo:language="it" fo:country="IT" officeooo:rsid="001f25c9" style:language-asian="it" style:country-asian="IT" style:font-name-complex="Times New Roman1" style:language-complex="ar" style:country-complex="SA"/>
    </style:style>
    <style:style style:name="T6" style:family="text">
      <style:text-properties fo:language="it" fo:country="IT" officeooo:rsid="00296e56" style:language-asian="it" style:country-asian="IT" style:font-name-complex="Times New Roman1" style:language-complex="ar" style:country-complex="SA"/>
    </style:style>
    <style:style style:name="T7" style:family="text">
      <style:text-properties fo:language="it" fo:country="IT" officeooo:rsid="002a54c7" style:language-asian="it" style:country-asian="IT" style:font-name-complex="Times New Roman1" style:language-complex="ar" style:country-complex="SA"/>
    </style:style>
    <style:style style:name="T8" style:family="text">
      <style:text-properties fo:language="it" fo:country="IT" officeooo:rsid="002b0e01" style:language-asian="it" style:country-asian="IT" style:font-name-complex="Times New Roman1" style:language-complex="ar" style:country-complex="SA"/>
    </style:style>
    <style:style style:name="T9" style:family="text">
      <style:text-properties fo:language="it" fo:country="IT" style:language-asian="it" style:country-asian="IT" style:language-complex="ar" style:country-complex="SA"/>
    </style:style>
    <style:style style:name="T10" style:family="text">
      <style:text-properties fo:language="it" fo:country="IT" officeooo:rsid="00296e56" style:language-asian="it" style:country-asian="IT" style:language-complex="ar" style:country-complex="SA"/>
    </style:style>
    <style:style style:name="T11" style:family="text">
      <style:text-properties fo:language="it" fo:country="IT" officeooo:rsid="002b0e01" style:language-asian="it" style:country-asian="IT" style:language-complex="ar" style:country-complex="SA"/>
    </style:style>
    <style:style style:name="T12" style:family="text">
      <style:text-properties fo:language="it" fo:country="IT" fo:font-weight="bold" style:language-asian="it" style:country-asian="IT" style:font-weight-asian="bold" style:font-name-complex="Times New Roman1" style:language-complex="ar" style:country-complex="SA"/>
    </style:style>
    <style:style style:name="T13" style:family="text">
      <style:text-properties fo:font-variant="normal" fo:text-transform="none" fo:color="#000000" loext:opacity="100%" fo:letter-spacing="normal" fo:font-style="normal" officeooo:rsid="00296e56"/>
    </style:style>
    <style:style style:name="T14" style:family="text">
      <style:text-properties officeooo:rsid="00296e56"/>
    </style:style>
    <style:style style:name="T15" style:family="text">
      <style:text-properties officeooo:rsid="002b0e0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Dirigente Scolastico </text:p>
      <text:p text:style-name="P6">dell’<text:span text:style-name="T13">Istituto Comprensivo Valle Stura<text:line-break/>Masone (GE)</text:span></text:p>
      <text:p text:style-name="P8"/>
      <text:p text:style-name="P13"><text:span text:style-name="T1">Oggetto: </text:span><text:span text:style-name="T2">R</text:span><text:span text:style-name="T1">ichiesta nulla osta </text:span><text:span text:style-name="T2">al trasferimento alunno in altro Istituto</text:span></text:p>
      <text:p text:style-name="P9"/>
      <text:p text:style-name="P10"/>
      <text:p text:style-name="P3"><text:span text:style-name="T9">I sottoscritt</text:span><text:span text:style-name="T11">i</text:span></text:p>
      <text:list text:style-name="L1">
        <text:list-item>
          <text:p text:style-name="P18"><text:span text:style-name="T10">___________________________</text:span><text:span text:style-name="T11">__________</text:span><text:span text:style-name="T10">_______________</text:span><text:span text:style-name="T11">____</text:span><text:span text:style-name="T10">_____________</text:span><text:span text:style-name="T11">___</text:span><text:span text:style-name="T10">__</text:span><text:span text:style-name="T3"> residente in </text:span><text:span text:style-name="T6">via _________________________</text:span><text:span text:style-name="T7">__</text:span><text:span text:style-name="T6">_______ </text:span><text:span text:style-name="T7">a ______________________________ prov. _______</text:span></text:p>
        </text:list-item>
        <text:list-item>
          <text:p text:style-name="P19"><text:span text:style-name="T6">___________________________</text:span><text:span text:style-name="T1">__________</text:span><text:span text:style-name="T6">___________________</text:span><text:span text:style-name="T8">____</text:span><text:span text:style-name="T6">_________</text:span><text:span text:style-name="T1">___</text:span><text:span text:style-name="T6">__</text:span><text:span text:style-name="T3"> residente in </text:span><text:span text:style-name="T6">via _________________________</text:span><text:span text:style-name="T7">__</text:span><text:span text:style-name="T6">_______ </text:span><text:span text:style-name="T7">a ______________________________ prov. _______</text:span></text:p>
        </text:list-item>
      </text:list>
      <text:p text:style-name="P2"><text:span text:style-name="T1">genitor</text:span><text:span text:style-name="T8">i</text:span><text:span text:style-name="T1">/tutor</text:span><text:span text:style-name="T8">i</text:span><text:span text:style-name="T1"> dell’alunno/</text:span><text:span text:style-name="T8">a</text:span><text:span text:style-name="T1"> </text:span><text:span text:style-name="T6">_______________________________________</text:span><text:span text:style-name="T8">_</text:span><text:span text:style-name="T6">________________________</text:span></text:p>
      <text:p text:style-name="P4"><text:span text:style-name="T1">nato/</text:span><text:span text:style-name="T8">a</text:span><text:span text:style-name="T1"> a </text:span><text:span text:style-name="T6">____________________________ prov. ________ il __________________ e </text:span><text:span text:style-name="T1">frequentante la classe </text:span><text:span text:style-name="T6">_________ </text:span><text:span text:style-name="T1">della scuola </text:span><text:span text:style-name="T6">_______________________ di _____________________,</text:span></text:p>
      <text:p text:style-name="P11"/>
      <text:p text:style-name="P14">CHIED<text:span text:style-name="T15">ONO</text:span></text:p>
      <text:p text:style-name="P2"><text:span text:style-name="T1">che venga rilasciato il certificato di </text:span><text:span text:style-name="T12">NULLA OSTA</text:span><text:span text:style-name="T1"> al trasferimento dell’alunno/</text:span><text:span text:style-name="T5">a</text:span><text:span text:style-name="T1"> </text:span><text:span text:style-name="T6">sopraindicato </text:span><text:span text:style-name="T1">presso </text:span><text:span text:style-name="T4">il/</text:span><text:span text:style-name="T1">la <text:s/></text:span><text:span text:style-name="T4">Istituto/</text:span><text:span text:style-name="T1">Scuola </text:span><text:span text:style-name="T6">___________________________________________________________________________</text:span></text:p>
      <text:p text:style-name="P4"><text:span text:style-name="T1">Via </text:span><text:span text:style-name="T6">______________________________ a ______________________________________ prov. __________</text:span></text:p>
      <text:p text:style-name="P4"><text:span text:style-name="T1">n. telefono Istituto/Scuola </text:span><text:span text:style-name="T6">______________________________________</text:span></text:p>
      <text:p text:style-name="P11">per i seguenti motivi: <text:span text:style-name="T14">______________________________________________________________________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1"><text:span text:style-name="T1">Data </text:span><text:span text:style-name="T6">______________________</text:span></text:p>
      <text:p text:style-name="P7"><text:tab/>Firm<text:span text:style-name="T15">e</text:span></text:p>
      <text:p text:style-name="P15"><text:tab/></text:p>
      <text:p text:style-name="P16"><text:tab/>___________________________________</text:p>
      <text:p text:style-name="P16"/>
      <text:p text:style-name="P17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0T17:12:16.737000000</meta:creation-date>
    <dc:date>2022-11-15T12:52:41.237000000</dc:date>
    <meta:editing-duration>PT1H3M37S</meta:editing-duration>
    <meta:editing-cycles>1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9" meta:word-count="99" meta:character-count="1603" meta:non-whitespace-character-count="1518"/>
  </office:meta>
</office:document-meta>
</file>