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1pt" officeooo:paragraph-rsid="001f25c9" style:font-size-asian="11pt" style:font-size-complex="11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Calibri" fo:font-size="11pt" officeooo:paragraph-rsid="001f25c9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02c5d4d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Calibri" fo:font-size="11pt" officeooo:rsid="001f25c9" officeooo:paragraph-rsid="001f25c9" style:font-size-asian="11pt" style:font-size-complex="11pt"/>
    </style:style>
    <style:style style:name="P5" style:family="paragraph" style:parent-style-name="Text_20_body" style:master-page-name="">
      <style:paragraph-properties fo:margin-top="0cm" fo:margin-bottom="0cm" style:contextual-spacing="false" fo:text-align="end" style:justify-single-word="false" style:page-number="auto"/>
      <style:text-properties style:font-name="Calibri" fo:font-size="11pt" officeooo:paragraph-rsid="002177ce" style:font-size-asian="11pt" style:font-size-complex="11pt"/>
    </style:style>
    <style:style style:name="P6" style:family="paragraph" style:parent-style-name="Text_20_body">
      <style:paragraph-properties fo:margin-top="0cm" fo:margin-bottom="0cm" style:contextual-spacing="false" fo:text-align="end" style:justify-single-word="false"/>
      <style:text-properties style:font-name="Calibri" fo:font-size="11pt" officeooo:paragraph-rsid="002177ce" style:font-size-asian="11pt" style:font-size-complex="11pt"/>
    </style:style>
    <style:style style:name="P7" style:family="paragraph" style:parent-style-name="Standard" style:master-page-name="">
      <loext:graphic-properties draw:fill="none"/>
      <style:paragraph-properties fo:margin-left="0cm" fo:margin-right="0.101cm" fo:line-height="115%" fo:text-align="start" style:justify-single-word="false" fo:text-indent="0cm" style:auto-text-indent="false" style:page-number="auto" fo:background-color="transparent">
        <style:tab-stops>
          <style:tab-stop style:position="12.488cm" style:type="center"/>
        </style:tab-stops>
      </style:paragraph-properties>
      <style:text-properties style:font-name="Calibri" fo:font-size="11pt" officeooo:rsid="001ed3a4" officeooo:paragraph-rsid="0022f180" style:font-size-asian="11pt" style:font-size-complex="11pt"/>
    </style:style>
    <style:style style:name="P8" style:family="paragraph" style:parent-style-name="Standard">
      <style:text-properties style:font-name="Calibri" fo:font-size="11pt" fo:language="it" fo:country="IT" fo:font-weight="bold" officeooo:paragraph-rsid="001f25c9" style:font-size-asian="11pt" style:language-asian="it" style:country-asian="IT" style:font-weight-asian="bold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" fo:font-size="11pt" fo:language="it" fo:country="IT" officeooo:paragraph-rsid="001f25c9" style:font-size-asian="11pt" style:language-asian="it" style:country-asian="IT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1pt" fo:language="it" fo:country="IT" officeooo:paragraph-rsid="001f25c9" style:font-size-asian="11pt" style:language-asian="it" style:country-asian="IT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1pt" fo:language="it" fo:country="IT" officeooo:paragraph-rsid="0022f180" style:font-size-asian="11pt" style:language-asian="it" style:country-asian="IT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1pt" fo:language="it" fo:country="IT" officeooo:paragraph-rsid="0025cc3f" style:font-size-asian="11pt" style:language-asian="it" style:country-asian="IT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Calibri" fo:font-size="11pt" fo:language="it" fo:country="IT" officeooo:rsid="001f25c9" officeooo:paragraph-rsid="001f25c9" style:font-size-asian="11pt" style:language-asian="it" style:country-asian="IT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Calibri" fo:font-size="11pt" fo:language="it" fo:country="IT" officeooo:rsid="00296e56" officeooo:paragraph-rsid="00296e56" style:font-size-asian="11pt" style:language-asian="it" style:country-asian="IT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4pt" fo:font-weight="bold" officeooo:paragraph-rsid="001f25c9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Calibri" fo:font-size="12pt" fo:language="it" fo:country="IT" fo:font-weight="bold" officeooo:rsid="001f25c9" officeooo:paragraph-rsid="001f25c9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P17" style:family="paragraph" style:parent-style-name="Normale">
      <style:paragraph-properties>
        <style:tab-stops>
          <style:tab-stop style:position="12.488cm" style:type="center"/>
          <style:tab-stop style:position="12.991cm" style:type="center"/>
        </style:tab-stops>
      </style:paragraph-properties>
      <style:text-properties fo:font-variant="normal" fo:text-transform="none" fo:color="#000000" loext:opacity="100%" style:font-name="Calibri" fo:font-size="11pt" fo:letter-spacing="normal" fo:language="it" fo:country="IT" fo:font-style="normal" fo:font-weight="normal" officeooo:rsid="000cfc44" officeooo:paragraph-rsid="0022f180" style:font-size-asian="11pt" style:language-asian="it" style:country-asian="IT" style:font-name-complex="Times New Roman1" style:font-size-complex="11pt" style:language-complex="ar" style:country-complex="SA"/>
    </style:style>
    <style:style style:name="P18" style:family="paragraph" style:parent-style-name="Normale">
      <style:paragraph-properties>
        <style:tab-stops>
          <style:tab-stop style:position="12.488cm" style:type="center"/>
          <style:tab-stop style:position="12.991cm" style:type="center"/>
        </style:tab-stops>
      </style:paragraph-properties>
      <style:text-properties fo:font-variant="normal" fo:text-transform="none" fo:color="#000000" loext:opacity="100%" style:font-name="Calibri" fo:font-size="11pt" fo:letter-spacing="normal" fo:language="it" fo:country="IT" fo:font-style="normal" fo:font-weight="normal" officeooo:rsid="00296e56" officeooo:paragraph-rsid="00296e56" style:font-size-asian="11pt" style:language-asian="it" style:country-asian="IT" style:font-name-complex="Times New Roman1" style:font-size-complex="11pt" style:language-complex="ar" style:country-complex="SA"/>
    </style:style>
    <style:style style:name="P19" style:family="paragraph" style:parent-style-name="Standard">
      <style:text-properties style:font-name="Calibri" fo:font-size="11pt" style:font-size-asian="11pt" style:font-size-complex="11pt"/>
    </style:style>
    <style:style style:name="T1" style:family="text">
      <style:text-properties fo:language="it" fo:country="IT" style:language-asian="it" style:country-asian="IT" style:font-name-complex="Times New Roman1" style:language-complex="ar" style:country-complex="SA"/>
    </style:style>
    <style:style style:name="T2" style:family="text">
      <style:text-properties fo:language="it" fo:country="IT" officeooo:rsid="000cfc44" style:language-asian="it" style:country-asian="IT" style:font-name-complex="Times New Roman1" style:language-complex="ar" style:country-complex="SA"/>
    </style:style>
    <style:style style:name="T3" style:family="text">
      <style:text-properties fo:language="it" fo:country="IT" officeooo:rsid="001715e8" style:language-asian="it" style:country-asian="IT" style:font-name-complex="Times New Roman1" style:language-complex="ar" style:country-complex="SA"/>
    </style:style>
    <style:style style:name="T4" style:family="text">
      <style:text-properties fo:language="it" fo:country="IT" officeooo:rsid="001ea3e8" style:language-asian="it" style:country-asian="IT" style:font-name-complex="Times New Roman1" style:language-complex="ar" style:country-complex="SA"/>
    </style:style>
    <style:style style:name="T5" style:family="text">
      <style:text-properties fo:language="it" fo:country="IT" officeooo:rsid="00094ddd" style:language-asian="it" style:country-asian="IT" style:font-name-complex="Times New Roman1" style:language-complex="ar" style:country-complex="SA"/>
    </style:style>
    <style:style style:name="T6" style:family="text">
      <style:text-properties fo:language="it" fo:country="IT" officeooo:rsid="001f25c9" style:language-asian="it" style:country-asian="IT" style:font-name-complex="Times New Roman1" style:language-complex="ar" style:country-complex="SA"/>
    </style:style>
    <style:style style:name="T7" style:family="text">
      <style:text-properties fo:language="it" fo:country="IT" officeooo:rsid="00296e56" style:language-asian="it" style:country-asian="IT" style:font-name-complex="Times New Roman1" style:language-complex="ar" style:country-complex="SA"/>
    </style:style>
    <style:style style:name="T8" style:family="text">
      <style:text-properties fo:language="it" fo:country="IT" officeooo:rsid="002a54c7" style:language-asian="it" style:country-asian="IT" style:font-name-complex="Times New Roman1" style:language-complex="ar" style:country-complex="SA"/>
    </style:style>
    <style:style style:name="T9" style:family="text">
      <style:text-properties fo:language="it" fo:country="IT" style:language-asian="it" style:country-asian="IT" style:language-complex="ar" style:country-complex="SA"/>
    </style:style>
    <style:style style:name="T10" style:family="text">
      <style:text-properties fo:language="it" fo:country="IT" officeooo:rsid="00296e56" style:language-asian="it" style:country-asian="IT" style:language-complex="ar" style:country-complex="SA"/>
    </style:style>
    <style:style style:name="T11" style:family="text">
      <style:text-properties fo:language="it" fo:country="IT" fo:font-weight="bold" style:language-asian="it" style:country-asian="IT" style:font-weight-asian="bold" style:font-name-complex="Times New Roman1" style:language-complex="ar" style:country-complex="SA"/>
    </style:style>
    <style:style style:name="T12" style:family="text">
      <style:text-properties fo:font-variant="normal" fo:text-transform="none" fo:color="#000000" loext:opacity="100%" fo:letter-spacing="normal" fo:font-style="normal" officeooo:rsid="00296e56"/>
    </style:style>
    <style:style style:name="T13" style:family="text">
      <style:text-properties officeooo:rsid="00296e56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 Dirigente Scolastico </text:p>
      <text:p text:style-name="P6">dell’<text:span text:style-name="T12">Istituto Comprensivo Valle Stura<text:line-break/>Masone (GE)</text:span></text:p>
      <text:p text:style-name="P8"/>
      <text:p text:style-name="P15"><text:span text:style-name="T1">Oggetto: </text:span><text:span text:style-name="T3">R</text:span><text:span text:style-name="T1">ichiesta nulla osta </text:span><text:span text:style-name="T3">al trasferimento alunno in altro Istituto</text:span></text:p>
      <text:p text:style-name="P9"/>
      <text:p text:style-name="P11"/>
      <text:p text:style-name="P3"><text:span text:style-name="T9">Il/La sottoscritt</text:span><text:span text:style-name="T10">o/a ________________________________________________________________</text:span><text:span text:style-name="T4"> residente in </text:span><text:span text:style-name="T7">via _________________________</text:span><text:span text:style-name="T8">__</text:span><text:span text:style-name="T7">_______ </text:span><text:span text:style-name="T8">a ________________________________ prov. __________</text:span></text:p>
      <text:p text:style-name="P2"><text:span text:style-name="T1">genitor</text:span><text:span text:style-name="T2">e</text:span><text:span text:style-name="T1">/tutor</text:span><text:span text:style-name="T2">e</text:span><text:span text:style-name="T1"> dell’alunno </text:span><text:span text:style-name="T7">_________________________________________________________________</text:span></text:p>
      <text:p text:style-name="P4"><text:span text:style-name="T1">nato a </text:span><text:span text:style-name="T7">____________________________ prov. ________ il __________________ e </text:span><text:span text:style-name="T1">frequentante la classe </text:span><text:span text:style-name="T7">_________ </text:span><text:span text:style-name="T1">della scuola </text:span><text:span text:style-name="T7">_______________________ di _____________________,</text:span></text:p>
      <text:p text:style-name="P13"/>
      <text:p text:style-name="P16">CHIEDE</text:p>
      <text:p text:style-name="P2"><text:span text:style-name="T1">che venga rilasciato il certificato di </text:span><text:span text:style-name="T11">NULLA OSTA</text:span><text:span text:style-name="T1"> al trasferimento dell’alunno/</text:span><text:span text:style-name="T6">a</text:span><text:span text:style-name="T1"> </text:span><text:span text:style-name="T7">sopraindicato </text:span><text:span text:style-name="T1">presso </text:span><text:span text:style-name="T5">il/</text:span><text:span text:style-name="T1">la <text:s/></text:span><text:span text:style-name="T5">Istituto/</text:span><text:span text:style-name="T1">Scuola </text:span><text:span text:style-name="T7">___________________________________________________________________________</text:span></text:p>
      <text:p text:style-name="P4"><text:span text:style-name="T1">Via </text:span><text:span text:style-name="T7">______________________________ a ______________________________________ prov. __________</text:span></text:p>
      <text:p text:style-name="P4"><text:span text:style-name="T1">n. telefono Istituto/Scuola </text:span><text:span text:style-name="T7">______________________________________</text:span></text:p>
      <text:p text:style-name="P13">per i seguenti motivi: <text:span text:style-name="T13">______________________________________________________________________</text:span>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19">Il sottoscritto, in qualità di Genitore, o chi esercita la responsabilità genitoriale, dichiara avere effettuato la scelta in osservanza delle disposizioni sulla responsabilità genitoriale di cui agli artt. 316, 337 ter e 337 quater del codice civile che richiedono il consenso di entrambi i genitori. </text:p>
      <text:p text:style-name="P10"/>
      <text:p text:style-name="P12"/>
      <text:p text:style-name="P1"><text:span text:style-name="T1">Data </text:span><text:span text:style-name="T7">______________________</text:span></text:p>
      <text:p text:style-name="P7"><text:tab/>Firma</text:p>
      <text:p text:style-name="P17"><text:tab/></text:p>
      <text:p text:style-name="P18"><text:tab/>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e" style:family="paragraph">
      <style:paragraph-properties fo:hyphenation-ladder-count="no-limit"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0T17:12:16.737000000</meta:creation-date>
    <dc:date>2022-11-15T13:20:52.780000000</dc:date>
    <meta:editing-duration>PT1H4M32S</meta:editing-duration>
    <meta:editing-cycles>15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17" meta:word-count="132" meta:character-count="1689" meta:non-whitespace-character-count="1567"/>
  </office:meta>
</office:document-meta>
</file>