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 fo:margin-left="0.7875in" fo:text-indent="-0.78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AL DIRIGENTE SCOLASTICO</text:p>
      <text:p text:style-name="P2">____________________________</text:p>
      <text:p text:style-name="P3"/>
      <text:p text:style-name="P4">OGGETTO:<text:s/><text:tab/>permesso breve<text:s/>per <text:s/>espletamento<text:s/>visite, terapie e prestazioni specialistiche o esami diagnostici (art. 33 CCNL/2018).</text:p>
      <text:p text:style-name="P5"/>
      <text:p text:style-name="P6">__l__sottoscritt__<text:bookmark-start text:name="_GoBack"/><text:bookmark-end text:name="_GoBack"/>___________________________________nat__a_________________________<text:s/></text:p>
      <text:p text:style-name="P7">Il ___/___/________ residente in _______________________________________ in qualita’<text:s/>di<text:s/></text:p>
      <text:p text:style-name="P8">Personale ATA<text:s/>_________________________<text:s/>con contratto a tempo ________________________</text:p>
      <text:p text:style-name="P9">C H I E D E</text:p>
      <text:p text:style-name="P10">Ai sensi dell’art.<text:s/>33<text:s/>del C.C.N.L.<text:s/>2018, di assentarsi dal servizio<text:s/>il gg. _________________________</text:p>
      <text:p text:style-name="P11">dalle ore ____:____ <text:s/>alle ore ____:____ per espletamento _________________________________</text:p>
      <text:p text:style-name="P12"/>
      <text:p text:style-name="P13">Data: ____________________</text:p>
      <text:p text:style-name="P14"><text:tab/><text:tab/><text:tab/><text:tab/><text:tab/><text:tab/><text:tab/><text:tab/><text:tab/><text:tab/>Firma</text:p>
      <text:p text:style-name="P15"><text:tab/><text:tab/><text:tab/><text:tab/><text:tab/><text:tab/><text:tab/><text:s text:c="3"/>_____________________________________</text:p>
      <text:p text:style-name="P16"/>
      <text:p text:style-name="P17"/>
      <text:p text:style-name="P18"/>
      <text:p text:style-name="P19">N.B.<text:s/>Allega _____________________________________<text:s text:c="10"/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sella</meta:initial-creator>
    <dc:creator>maccioa</dc:creator>
    <meta:creation-date>2019-03-20T09:48:00Z</meta:creation-date>
    <dc:date>2019-03-20T09:48:00Z</dc:date>
    <meta:print-date>2019-03-15T09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