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Liberation Serif;Times New Roma" svg:font-family="Liberation Serif;Times New Roma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 svg:panose-1="0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;Arial" svg:font-family="Helvetica;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1" style:master-page-name="MP0" style:list-style-name="LFO1" style:family="paragraph">
      <style:paragraph-properties fo:break-before="page"/>
      <style:text-properties style:font-name="Calibri" style:font-name-complex="Helvetica;Arial" fo:font-weight="normal" style:font-weight-asian="normal" fo:color="#000000" fo:font-size="11pt" style:font-size-asian="11pt" style:font-size-complex="11pt"/>
    </style:style>
    <style:style style:name="P2" style:parent-style-name="Titolo21" style:list-style-name="LFO1" style:family="paragraph">
      <style:text-properties style:font-name="Calibri" style:font-name-complex="Helvetica;Arial" fo:font-weight="normal" style:font-weight-asian="normal" fo:color="#000000" fo:font-size="11pt" style:font-size-asian="11pt" style:font-size-complex="11pt"/>
    </style:style>
    <style:style style:name="P3" style:parent-style-name="Titolo41" style:list-style-name="LFO1" style:family="paragraph">
      <style:text-properties style:font-name="Calibri" style:font-name-complex="Helvetica;Arial" fo:font-weight="normal" style:font-weight-asian="normal" fo:font-style="normal" style:font-style-asian="normal" fo:color="#000000" fo:font-size="11pt" style:font-size-asian="11pt" style:font-size-complex="11pt"/>
    </style:style>
    <style:style style:name="P4" style:parent-style-name="Titolo41" style:list-style-name="LFO1" style:family="paragraph">
      <style:text-properties style:font-name="Calibri" style:font-name-complex="Helvetica;Arial" fo:font-weight="normal" style:font-weight-asian="normal" fo:font-style="normal" style:font-style-asian="normal" fo:color="#000000" fo:font-size="11pt" style:font-size-asian="11pt" style:font-size-complex="11pt"/>
    </style:style>
    <style:style style:name="P5" style:parent-style-name="Titolo21" style:list-style-name="LFO1" style:family="paragraph">
      <style:text-properties style:font-name="Calibri" style:font-name-complex="Helvetica;Arial" fo:font-weight="normal" style:font-weight-asian="normal" fo:color="#000000" fo:font-size="11pt" style:font-size-asian="11pt" style:font-size-complex="11pt"/>
    </style:style>
    <style:style style:name="P6" style:parent-style-name="Titolo21" style:list-style-name="LFO1" style:family="paragraph">
      <style:text-properties style:font-name="Calibri" style:font-name-complex="Helvetica;Arial" fo:font-weight="normal" style:font-weight-asian="normal" fo:color="#000000" fo:font-size="11pt" style:font-size-asian="11pt" style:font-size-complex="11pt"/>
    </style:style>
    <style:style style:name="P7" style:parent-style-name="Corpotesto" style:family="paragraph">
      <style:paragraph-properties fo:widows="2" fo:orphans="2" fo:margin-bottom="0in" fo:line-height="150%"/>
    </style:style>
    <style:style style:name="T8" style:parent-style-name="Car.predefinitoparagrafo" style:family="text">
      <style:text-properties style:font-name="Calibri" style:font-name-complex="Helvetica;Arial" fo:color="#00000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Helvetica;Arial"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Helvetica;Arial" fo:font-weight="bold" style:font-weight-asian="bold" style:font-weight-complex="bold" fo:color="#000000" fo:font-size="11pt" style:font-size-asian="11pt" style:font-size-complex="11pt"/>
    </style:style>
    <style:style style:name="P11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12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13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14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15" style:parent-style-name="Corpotesto" style:family="paragraph">
      <style:paragraph-properties fo:widows="2" fo:orphans="2" fo:text-align="center" fo:margin-bottom="0in" fo:line-height="150%"/>
      <style:text-properties style:font-name="Calibri" style:font-name-complex="Helvetica;Arial" fo:font-weight="bold" style:font-weight-asian="bold" fo:color="#000000" fo:font-size="11pt" style:font-size-asian="11pt" style:font-size-complex="11pt"/>
    </style:style>
    <style:style style:name="P16" style:parent-style-name="Corpotesto" style:family="paragraph">
      <style:paragraph-properties fo:widows="2" fo:orphans="2" fo:text-align="center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17" style:parent-style-name="Normale" style:family="paragraph">
      <style:paragraph-properties fo:widows="2" fo:orphans="2" fo:margin-bottom="0.1666in" fo:line-height="150%"/>
      <style:text-properties style:font-name="Calibri" style:font-name-complex="Helvetica;Arial" fo:color="#000000" fo:font-size="11pt" style:font-size-asian="11pt" style:font-size-complex="11pt"/>
    </style:style>
    <style:style style:name="P18" style:parent-style-name="Normale" style:family="paragraph">
      <style:paragraph-properties fo:widows="2" fo:orphans="2" fo:margin-bottom="0.1666in" fo:line-height="150%"/>
      <style:text-properties style:font-name="Calibri" style:font-name-complex="Helvetica;Arial" fo:color="#000000" fo:font-size="11pt" style:font-size-asian="11pt" style:font-size-complex="11pt"/>
    </style:style>
    <style:style style:name="P19" style:parent-style-name="Normale" style:family="paragraph">
      <style:paragraph-properties fo:widows="2" fo:orphans="2" fo:margin-bottom="0.1666in" fo:line-height="150%"/>
      <style:text-properties style:font-name="Calibri" style:font-name-complex="Helvetica;Arial" fo:color="#000000" fo:font-size="11pt" style:font-size-asian="11pt" style:font-size-complex="11pt"/>
    </style:style>
    <style:style style:name="P20" style:parent-style-name="Normale" style:family="paragraph">
      <style:paragraph-properties fo:widows="2" fo:orphans="2" fo:margin-bottom="0.1666in" fo:line-height="150%"/>
      <style:text-properties style:font-name="Calibri" style:font-name-complex="Helvetica;Arial" fo:color="#000000" fo:font-size="11pt" style:font-size-asian="11pt" style:font-size-complex="11pt"/>
    </style:style>
    <style:style style:name="P21" style:parent-style-name="Normale" style:family="paragraph">
      <style:paragraph-properties fo:widows="2" fo:orphans="2" fo:margin-bottom="0.1666in" fo:line-height="150%"/>
      <style:text-properties style:font-name="Calibri" style:font-name-complex="Helvetica;Arial" fo:color="#000000" fo:font-size="11pt" style:font-size-asian="11pt" style:font-size-complex="11pt"/>
    </style:style>
    <style:style style:name="P22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23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24" style:parent-style-name="Corpotesto" style:family="paragraph">
      <style:paragraph-properties fo:widows="2" fo:orphans="2" fo:margin-bottom="0in" fo:line-height="200%"/>
      <style:text-properties style:font-name="Calibri" style:font-name-complex="Helvetica;Arial" fo:color="#000000" fo:font-size="11pt" style:font-size-asian="11pt" style:font-size-complex="11pt"/>
    </style:style>
    <style:style style:name="P25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  <style:style style:name="P26" style:parent-style-name="Corpotesto" style:family="paragraph">
      <style:paragraph-properties fo:widows="2" fo:orphans="2" fo:margin-bottom="0in" fo:line-height="150%"/>
      <style:text-properties style:font-name="Calibri" style:font-name-complex="Helvetica;Arial" fo:color="#000000"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Alla cortese attenzione del</text:p>
            </text:list-item>
            <text:list-item>
              <text:p text:style-name="P2">Dirigente scolastico<text:s/>____________________________</text:p>
              <text:list text:continue-numbering="true">
                <text:list-item>
                  <text:list>
                    <text:list-item>
                      <text:p text:style-name="P3">Istituto Comprensivo ___________________________</text:p>
                    </text:list-item>
                    <text:list-item>
                      <text:p text:style-name="P4">____________________________________________</text:p>
                    </text:list-item>
                  </text:list>
                </text:list-item>
              </text:list>
            </text:list-item>
            <text:list-item>
              <text:p text:style-name="P5">e<text:s/>p.c.<text:s/>al<text:s/>Sindaco del Comune di ___________________</text:p>
            </text:list-item>
            <text:list-item>
              <text:p text:style-name="P6"/>
            </text:list-item>
          </text:list>
        </text:list-item>
      </text:list>
      <text:p text:style-name="P7"><text:span text:style-name="T8">Oggetto:<text:s/></text:span><text:span text:style-name="T9">Dichiarazione di Istruzione<text:s/></text:span><text:span text:style-name="T10">parentale</text:span></text:p>
      <text:p text:style-name="P11"/>
      <text:p text:style-name="P12">Noi<text:s/>sottoscritti _____________________________________ e ___________________________________, genitori di _______________________________________________, nato a _________________________ il ___________________<text:s/>e residente<text:s/>a ______________________________________________________<text:s/>in<text:s/>via/piazza/viale<text:s/>________________________________________________________ N° _______________</text:p>
      <text:p text:style-name="P13">Te. ____________________________ mail ____________________________________________________</text:p>
      <text:p text:style-name="P14"/>
      <text:p text:style-name="P15">DICHIARIAMO</text:p>
      <text:p text:style-name="P16"/>
      <text:p text:style-name="P17">la<text:s/>nostra<text:s/>intenzione<text:s/>di<text:s/>adempiere all’obbligo di istruzione per<text:s/>nostro/a<text:s/>figlio/a<text:s/>_______________________ tramite il ricorso all’istruzione<text:s/>parentale<text:s/>per l’anno scolastico<text:s/>______________, ai sensi degli articoli 30,<text:s/>33<text:s/>e 34<text:s/>della Costituzione Italiana,<text:s/>dell’articolo 147 del Codice Civile,<text:s/>del<text:s/>Testo Unico<text:s/>D.lgs.vo<text:s/>del 16/04/1994 n. 297 art 111, comma 1 e 2,<text:s/>e del<text:s/>D.lgs.vo<text:s/>76/2005.</text:p>
      <text:p text:style-name="P18">Dichiariamo<text:s/>altresì<text:s/>sotto la nostra personale responsabilità<text:s/>di possedere le<text:s/>competenze tecniche<text:s/>o<text:s/>economiche<text:s/>per<text:s/>adempiere all'obbligo<text:s/>suddetto.</text:p>
      <text:p text:style-name="P19">La presente dichiarazione è alternativa all’iscrizione a qualsiasi istituto scolastico<text:s/>(o a qualsiasi classe)<text:s/>e quindi la esclude: un’eventuale iscrizione a scuola sarebbe contraria alla volontà lecitamente espressa da noi genitori.</text:p>
      <text:p text:style-name="P20">Si allega il progetto didattico educativo che si intende seguire in corso d’anno.</text:p>
      <text:p text:style-name="P21">Ringraziando per l’attenzione,<text:s/>porgiamo cordiali saluti.</text:p>
      <text:p text:style-name="P22"/>
      <text:p text:style-name="P23">Luogo e data<text:s/>_____________________</text:p>
      <text:p text:style-name="P24"><text:tab/><text:tab/><text:tab/><text:tab/><text:tab/><text:tab/><text:tab/><text:tab/><text:tab/>_____________________________</text:p>
      <text:p text:style-name="P25"><text:tab/><text:tab/><text:tab/><text:tab/><text:tab/><text:tab/><text:tab/><text:tab/><text:tab/>____________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Liberation Serif;Times New Roma" svg:font-family="Liberation Serif;Times New Roma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 svg:panose-1="0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;Arial" svg:font-family="Helvetica;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0" fo:orphans="0" style:punctuation-wrap="simple"/>
      <style:text-properties style:font-name="Liberation Serif;Times New Roma" style:font-name-asian="Arial Unicode MS" style:font-name-complex="Arial Unicode MS" fo:color="#00000A" fo:font-size="12pt" style:font-size-asian="12p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Titolo" style:default-outline-level="1">
      <style:text-properties style:font-name="Liberation Serif;Times New Roma" fo:font-weight="bold" style:font-weight-asian="bold" style:font-weight-complex="bold" fo:font-size="24pt" style:font-size-asian="24pt" style:font-size-complex="24pt" fo:hyphenate="false"/>
    </style:style>
    <style:style style:name="Titolo21" style:display-name="Titolo 21" style:family="paragraph" style:parent-style-name="Titol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1" style:display-name="Titolo 31" style:family="paragraph" style:parent-style-name="Titolo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olo41" style:display-name="Titolo 41" style:family="paragraph" style:parent-style-name="Titolo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font-size="13.5pt" style:font-size-asian="13.5pt" style:font-size-complex="13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;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Liberation Serif;Times New Roma" style:font-name-asian="Arial Unicode MS" style:font-name-complex="Arial Unicode MS" fo:color="#00000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Arial Unicode MS" style:font-name-complex="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-32BIT</meta:initial-creator>
    <dc:creator>Anita Macciò</dc:creator>
    <meta:creation-date>2022-02-22T10:22:00Z</meta:creation-date>
    <dc:date>2022-02-22T10:22:00Z</dc:date>
    <meta:print-date>2022-02-22T10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767" meta:row-count="12" meta:non-whitespace-character-count="1506"/>
  </office:meta>
</office:document-meta>
</file>