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8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2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3LVL2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4LVL2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e" style:list-style-name="LFO1" style:family="paragraph"/>
    <style:style style:name="P17" style:parent-style-name="Normale" style:list-style-name="LFO1" style:family="paragraph"/>
    <style:style style:name="P18" style:parent-style-name="Normale" style:list-style-name="LFO1" style:family="paragraph"/>
    <style:style style:name="P19" style:parent-style-name="Normale" style:list-style-name="LFO1" style:family="paragraph"/>
    <style:style style:name="P2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3.35in"/>
    </style:style>
    <style:style style:name="TableColumn25" style:family="table-column">
      <style:table-column-properties style:column-width="3.3361in"/>
    </style:style>
    <style:style style:name="Table23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e" style:family="paragraph">
      <style:text-properties fo:font-style="italic" style:font-style-asian="italic"/>
    </style:style>
    <style:style style:name="P45" style:parent-style-name="Normale" style:family="paragraph">
      <style:text-properties fo:font-style="italic" style:font-style-asian="italic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2.2409in" style:use-optimal-column-width="false"/>
    </style:style>
    <style:style style:name="Table46" style:family="table">
      <style:table-properties style:width="6.9659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fo:font-weight="bold" style:font-weight-asian="bold" fo:font-size="9pt" style:font-size-asian="9pt" style:font-size-complex="9pt"/>
    </style:style>
    <style:style style:name="T6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fo:font-style="italic" style:font-style-asian="italic" fo:font-size="9pt" style:font-size-asian="9pt" style:font-size-complex="9pt"/>
    </style:style>
    <style:style style:name="P71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Normale" style:family="paragraph"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fo:font-size="9pt" style:font-size-asian="9pt" style:font-size-complex="9pt"/>
    </style:style>
    <style:style style:name="P77" style:parent-style-name="Normale" style:family="paragraph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fo:font-style="italic" style:font-style-asian="italic" fo:font-size="9pt" style:font-size-asian="9pt" style:font-size-complex="9pt"/>
    </style:style>
    <style:style style:name="P86" style:parent-style-name="Normale" style:family="paragraph">
      <style:text-properties fo:font-style="italic" style:font-style-asian="italic" fo:font-size="9pt" style:font-size-asian="9pt" style:font-size-complex="9pt"/>
    </style:style>
    <style:style style:name="P87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0" style:parent-style-name="Normale" style:family="paragraph">
      <style:text-properties fo:font-size="9pt" style:font-size-asian="9pt" style:font-size-complex="9pt"/>
    </style:style>
    <style:style style:name="P91" style:parent-style-name="Normale" style:family="paragraph">
      <style:text-properties fo:font-size="9pt" style:font-size-asian="9pt" style:font-size-complex="9pt"/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fo:font-size="9pt" style:font-size-asian="9pt" style:font-size-complex="9pt"/>
    </style:style>
    <style:style style:name="P95" style:parent-style-name="Normale" style:family="paragraph">
      <style:text-properties fo:font-size="9pt" style:font-size-asian="9pt" style:font-size-complex="9pt"/>
    </style:style>
    <style:style style:name="P96" style:parent-style-name="Normale" style:family="paragraph">
      <style:text-properties fo:font-size="9pt" style:font-size-asian="9pt" style:font-size-complex="9pt"/>
    </style:style>
    <style:style style:name="P97" style:parent-style-name="Normale" style:family="paragraph">
      <style:text-properties fo:font-size="9pt" style:font-size-asian="9pt" style:font-size-complex="9pt"/>
    </style:style>
    <style:style style:name="P98" style:parent-style-name="Normale" style:family="paragraph">
      <style:text-properties fo:font-size="9pt" style:font-size-asian="9pt" style:font-size-complex="9pt"/>
    </style:style>
    <style:style style:name="P99" style:parent-style-name="Normale" style:family="paragraph">
      <style:text-properties fo:font-size="9pt" style:font-size-asian="9pt" style:font-size-complex="9pt"/>
    </style:style>
    <style:style style:name="P100" style:parent-style-name="Normale" style:family="paragraph">
      <style:text-properties fo:font-size="9pt" style:font-size-asian="9pt" style:font-size-complex="9pt"/>
    </style:style>
    <style:style style:name="P101" style:parent-style-name="Normale" style:family="paragraph">
      <style:text-properties fo:font-size="9pt" style:font-size-asian="9pt" style:font-size-complex="9pt"/>
    </style:style>
    <style:style style:name="P102" style:parent-style-name="Normale" style:family="paragraph">
      <style:text-properties fo:font-size="9pt" style:font-size-asian="9pt" style:font-size-complex="9pt"/>
    </style:style>
    <style:style style:name="P103" style:parent-style-name="Normale" style:family="paragraph">
      <style:text-properties fo:font-size="9pt" style:font-size-asian="9pt" style:font-size-complex="9pt"/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fo:font-style="italic" style:font-style-asian="italic" fo:font-size="9pt" style:font-size-asian="9pt" style:font-size-complex="9pt"/>
    </style:style>
    <style:style style:name="P112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Normale" style:family="paragraph">
      <style:text-properties fo:font-size="9pt" style:font-size-asian="9pt" style:font-size-complex="9pt"/>
    </style:style>
    <style:style style:name="P116" style:parent-style-name="Normale" style:family="paragraph">
      <style:text-properties fo:font-size="9pt" style:font-size-asian="9pt" style:font-size-complex="9pt"/>
    </style:style>
    <style:style style:name="P117" style:parent-style-name="Normale" style:family="paragraph">
      <style:text-properties fo:font-size="9pt" style:font-size-asian="9pt" style:font-size-complex="9pt"/>
    </style:style>
    <style:style style:name="P118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fo:font-size="9pt" style:font-size-asian="9pt" style:font-size-complex="9pt"/>
    </style:style>
    <style:style style:name="P121" style:parent-style-name="Normale" style:family="paragraph">
      <style:text-properties fo:font-size="9pt" style:font-size-asian="9pt" style:font-size-complex="9pt"/>
    </style:style>
    <style:style style:name="P122" style:parent-style-name="Normale" style:family="paragraph">
      <style:text-properties fo:font-size="9pt" style:font-size-asian="9pt" style:font-size-complex="9pt"/>
    </style:style>
    <style:style style:name="P123" style:parent-style-name="Normale" style:family="paragraph">
      <style:text-properties fo:font-size="9pt" style:font-size-asian="9pt" style:font-size-complex="9pt"/>
    </style:style>
    <style:style style:name="P124" style:parent-style-name="Normale" style:family="paragraph">
      <style:text-properties fo:font-size="9pt" style:font-size-asian="9pt" style:font-size-complex="9pt"/>
    </style:style>
    <style:style style:name="P125" style:parent-style-name="Normale" style:family="paragraph">
      <style:text-properties fo:font-size="9pt" style:font-size-asian="9pt" style:font-size-complex="9pt"/>
    </style:style>
    <style:style style:name="P126" style:parent-style-name="Normale" style:family="paragraph">
      <style:text-properties fo:font-size="9pt" style:font-size-asian="9pt" style:font-size-complex="9pt"/>
    </style:style>
    <style:style style:name="P127" style:parent-style-name="Normale" style:family="paragraph">
      <style:text-properties fo:font-size="9pt" style:font-size-asian="9pt" style:font-size-complex="9pt"/>
    </style:style>
    <style:style style:name="P128" style:parent-style-name="Normale" style:family="paragraph">
      <style:text-properties fo:font-size="9pt" style:font-size-asian="9pt" style:font-size-complex="9pt"/>
    </style:style>
    <style:style style:name="P129" style:parent-style-name="Normale" style:family="paragraph">
      <style:text-properties fo:font-size="9pt" style:font-size-asian="9pt" style:font-size-complex="9pt"/>
    </style:style>
    <style:style style:name="P130" style:parent-style-name="Normale" style:family="paragraph">
      <style:text-properties fo:font-size="9pt" style:font-size-asian="9pt" style:font-size-complex="9pt"/>
    </style:style>
    <style:style style:name="P131" style:parent-style-name="Normale" style:family="paragraph">
      <style:text-properties fo:font-size="9pt" style:font-size-asian="9pt" style:font-size-complex="9pt"/>
    </style:style>
    <style:style style:name="P132" style:parent-style-name="Normale" style:family="paragraph">
      <style:text-properties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style="italic" style:font-style-asian="italic" fo:font-size="9pt" style:font-size-asian="9pt" style:font-size-complex="9pt"/>
    </style:style>
    <style:style style:name="P141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fo:font-size="9pt" style:font-size-asian="9pt" style:font-size-complex="9pt"/>
    </style:style>
    <style:style style:name="P147" style:parent-style-name="Normale" style:family="paragraph">
      <style:text-properties fo:font-size="9pt" style:font-size-asian="9pt" style:font-size-complex="9pt"/>
    </style:style>
    <style:style style:name="P148" style:parent-style-name="Normale" style:family="paragraph">
      <style:text-properties fo:font-size="9pt" style:font-size-asian="9pt" style:font-size-complex="9pt"/>
    </style:style>
    <style:style style:name="P149" style:parent-style-name="Normale" style:family="paragraph">
      <style:text-properties fo:font-size="9pt" style:font-size-asian="9pt" style:font-size-complex="9pt"/>
    </style:style>
    <style:style style:name="T150" style:parent-style-name="Car.predefinitoparagrafo" style:family="text">
      <style:text-properties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fo:font-style="italic" style:font-style-asian="italic" fo:font-size="9pt" style:font-size-asian="9pt" style:font-size-complex="9pt"/>
    </style:style>
    <style:style style:name="P158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1" style:parent-style-name="Normale" style:family="paragraph">
      <style:text-properties fo:font-size="9pt" style:font-size-asian="9pt" style:font-size-complex="9pt"/>
    </style:style>
    <style:style style:name="P162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fo:font-size="9pt" style:font-size-asian="9pt" style:font-size-complex="9pt"/>
    </style:style>
    <style:style style:name="P165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fo:font-weight="bold" style:font-weight-asian="bold" fo:font-size="9pt" style:font-size-asian="9pt" style:font-size-complex="9pt"/>
    </style:style>
    <style:style style:name="P171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fo:font-style="italic" style:font-style-asian="italic" fo:font-size="9pt" style:font-size-asian="9pt" style:font-size-complex="9pt"/>
    </style:style>
    <style:style style:name="P174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7" style:parent-style-name="Normale" style:family="paragraph">
      <style:text-properties fo:font-size="9pt" style:font-size-asian="9pt" style:font-size-complex="9pt"/>
    </style:style>
    <style:style style:name="P178" style:parent-style-name="Normale" style:family="paragraph">
      <style:text-properties fo:font-size="9pt" style:font-size-asian="9pt" style:font-size-complex="9pt"/>
    </style:style>
    <style:style style:name="P179" style:parent-style-name="Normale" style:family="paragraph">
      <style:text-properties fo:font-size="9pt" style:font-size-asian="9pt" style:font-size-complex="9pt"/>
    </style:style>
    <style:style style:name="P180" style:parent-style-name="Normale" style:family="paragraph">
      <style:text-properties fo:font-size="9pt" style:font-size-asian="9pt" style:font-size-complex="9pt"/>
    </style:style>
    <style:style style:name="P181" style:parent-style-name="Normale" style:family="paragraph">
      <style:text-properties fo:font-size="9pt" style:font-size-asian="9pt" style:font-size-complex="9pt"/>
    </style:style>
    <style:style style:name="P182" style:parent-style-name="Normale" style:family="paragraph">
      <style:text-properties fo:font-size="9pt" style:font-size-asian="9pt" style:font-size-complex="9pt"/>
    </style:style>
    <style:style style:name="T183" style:parent-style-name="Car.predefinitoparagrafo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fo:font-size="9pt" style:font-size-asian="9pt" style:font-size-complex="9pt"/>
    </style:style>
    <style:style style:name="P186" style:parent-style-name="Normale" style:family="paragraph">
      <style:text-properties fo:font-size="9pt" style:font-size-asian="9pt" style:font-size-complex="9pt"/>
    </style:style>
    <style:style style:name="P187" style:parent-style-name="Normale" style:family="paragraph">
      <style:text-properties fo:font-size="9pt" style:font-size-asian="9pt" style:font-size-complex="9pt"/>
    </style:style>
    <style:style style:name="P188" style:parent-style-name="Normale" style:family="paragraph">
      <style:text-properties fo:font-size="9pt" style:font-size-asian="9pt" style:font-size-complex="9pt"/>
    </style:style>
    <style:style style:name="P189" style:parent-style-name="Normale" style:family="paragraph">
      <style:text-properties fo:font-size="9pt" style:font-size-asian="9pt" style:font-size-complex="9pt"/>
    </style:style>
    <style:style style:name="P190" style:parent-style-name="Normale" style:family="paragraph">
      <style:text-properties fo:font-size="9pt" style:font-size-asian="9pt" style:font-size-complex="9pt"/>
    </style:style>
    <style:style style:name="P191" style:parent-style-name="Normale" style:family="paragraph">
      <style:text-properties fo:font-size="9pt" style:font-size-asian="9pt" style:font-size-complex="9pt"/>
    </style:style>
    <style:style style:name="P192" style:parent-style-name="Normale" style:family="paragraph">
      <style:text-properties fo:font-size="9pt" style:font-size-asian="9pt" style:font-size-complex="9pt"/>
    </style:style>
    <style:style style:name="T193" style:parent-style-name="Car.predefinitoparagrafo" style:family="text">
      <style:text-properties fo:font-size="9pt" style:font-size-asian="9pt" style:font-size-complex="9pt"/>
    </style:style>
    <style:style style:name="P19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3.3951in"/>
    </style:style>
    <style:style style:name="TableColumn197" style:family="table-column">
      <style:table-column-properties style:column-width="3.3951in"/>
    </style:style>
    <style:style style:name="Table195" style:family="table">
      <style:table-properties style:width="6.7902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.1111in" fo:line-height="107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.1111in" fo:line-height="107%"/>
      <style:text-properties fo:font-style="italic" style:font-style-asian="italic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.1111in" fo:line-height="107%"/>
      <style:text-properties fo:font-style="italic" style:font-style-asian="italic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.1111in" fo:line-height="107%"/>
      <style:text-properties fo:font-style="italic" style:font-style-asian="italic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P21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222" style:family="table-column">
      <style:table-column-properties style:column-width="1.552in"/>
    </style:style>
    <style:style style:name="TableColumn223" style:family="table-column">
      <style:table-column-properties style:column-width="1.9687in"/>
    </style:style>
    <style:style style:name="TableColumn224" style:family="table-column">
      <style:table-column-properties style:column-width="3.3222in"/>
    </style:style>
    <style:style style:name="Table221" style:family="table">
      <style:table-properties style:width="6.84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fo:font-size="9pt" style:font-size-asian="9pt" style:font-size-complex="9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fo:font-size="9pt" style:font-size-asian="9pt" style:font-size-complex="9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fo:font-size="9pt" style:font-size-asian="9pt" style:font-size-complex="9pt"/>
    </style:style>
    <style:style style:name="P253" style:parent-style-name="Normale" style:family="paragraph"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fo:font-size="9pt" style:font-size-asian="9pt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fo:font-size="9pt" style:font-size-asian="9pt" style:font-size-complex="9pt"/>
    </style:style>
    <style:style style:name="T260" style:parent-style-name="Car.predefinitoparagrafo" style:family="text">
      <style:text-properties fo:font-size="9pt" style:font-size-asian="9pt" style:font-size-complex="9pt"/>
    </style:style>
    <style:style style:name="T261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fo:font-size="9pt" style:font-size-asian="9pt" style:font-size-complex="9pt"/>
    </style:style>
    <style:style style:name="T263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fo:font-size="9pt" style:font-size-asian="9pt" style:font-size-complex="9pt"/>
    </style:style>
    <style:style style:name="P265" style:parent-style-name="Normale" style:family="paragraph">
      <style:text-properties fo:font-size="9pt" style:font-size-asian="9pt" style:font-size-complex="9pt"/>
    </style:style>
    <style:style style:name="P266" style:parent-style-name="Normale" style:family="paragraph"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fo:font-size="9pt" style:font-size-asian="9pt" style:font-size-complex="9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fo:font-size="9pt" style:font-size-asian="9pt" style:font-size-complex="9pt"/>
    </style:style>
    <style:style style:name="P273" style:parent-style-name="Normale" style:family="paragraph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fo:font-size="9pt" style:font-size-asian="9pt" style:font-size-complex="9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fo:font-size="9pt" style:font-size-asian="9pt" style:font-size-complex="9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fo:font-size="9pt" style:font-size-asian="9pt" style:font-size-complex="9pt"/>
    </style:style>
    <style:style style:name="P30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02" style:family="table-column">
      <style:table-column-properties style:column-width="3.3951in"/>
    </style:style>
    <style:style style:name="TableColumn303" style:family="table-column">
      <style:table-column-properties style:column-width="3.3951in"/>
    </style:style>
    <style:style style:name="Table301" style:family="table">
      <style:table-properties style:width="6.7902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1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13" style:family="table-column">
      <style:table-column-properties style:column-width="3.3951in"/>
    </style:style>
    <style:style style:name="TableColumn314" style:family="table-column">
      <style:table-column-properties style:column-width="0.8486in"/>
    </style:style>
    <style:style style:name="TableColumn315" style:family="table-column">
      <style:table-column-properties style:column-width="0.8486in"/>
    </style:style>
    <style:style style:name="TableColumn316" style:family="table-column">
      <style:table-column-properties style:column-width="0.8486in"/>
    </style:style>
    <style:style style:name="TableColumn317" style:family="table-column">
      <style:table-column-properties style:column-width="0.8493in"/>
    </style:style>
    <style:style style:name="Table312" style:family="table">
      <style:table-properties style:width="6.7902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.1111in" fo:line-height="107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P323" style:parent-style-name="Normale" style:family="paragraph">
      <style:paragraph-properties fo:margin-bottom="0.1111in" fo:line-height="107%"/>
      <style:text-properties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P326" style:parent-style-name="Normale" style:family="paragraph">
      <style:paragraph-properties fo:margin-bottom="0.1111in" fo:line-height="107%"/>
      <style:text-properties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P329" style:parent-style-name="Normale" style:family="paragraph">
      <style:paragraph-properties fo:margin-bottom="0.1111in" fo:line-height="107%"/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P332" style:parent-style-name="Normale" style:family="paragraph">
      <style:paragraph-properties fo:margin-bottom="0.1111in" fo:line-height="107%"/>
      <style:text-properties fo:font-size="8pt" style:font-size-asian="8pt" style:font-size-complex="8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.1111in" fo:line-height="107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P338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 fo:hyphenate="false"/>
    </style:style>
    <style:style style:name="P339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 fo:hyphenate="false"/>
    </style:style>
    <style:style style:name="T340" style:parent-style-name="Car.predefinitoparagrafo" style:family="text">
      <style:text-properties style:font-name-asian="Times New Roman" style:language-asian="it" style:country-asian="IT"/>
    </style:style>
    <style:style style:name="T341" style:parent-style-name="Car.predefinitoparagrafo" style:family="text">
      <style:text-properties style:font-name-asian="Times New Roman" style:language-asian="it" style:country-asian="IT"/>
    </style:style>
    <style:style style:name="T342" style:parent-style-name="Car.predefinitoparagrafo" style:family="text">
      <style:text-properties style:font-name-asian="Times New Roman" style:language-asian="it" style:country-asian="IT"/>
    </style:style>
    <style:style style:name="T343" style:parent-style-name="Car.predefinitoparagrafo" style:family="text">
      <style:text-properties style:font-name-asian="Times New Roman" style:language-asian="it" style:country-asian="IT"/>
    </style:style>
    <style:style style:name="T344" style:parent-style-name="Car.predefinitoparagrafo" style:family="text">
      <style:text-properties style:font-name-asian="Times New Roman" style:language-asian="it" style:country-asian="IT"/>
    </style:style>
    <style:style style:name="T345" style:parent-style-name="Car.predefinitoparagrafo" style:family="text">
      <style:text-properties style:font-name-asian="Times New Roman" style:language-asian="it" style:country-asian="IT"/>
    </style:style>
    <style:style style:name="T346" style:parent-style-name="Car.predefinitoparagrafo" style:family="text">
      <style:text-properties style:font-name-asian="Times New Roman" style:language-asian="it" style:country-asian="IT"/>
    </style:style>
    <style:style style:name="T347" style:parent-style-name="Car.predefinitoparagrafo" style:family="text">
      <style:text-properties style:font-name-asian="Times New Roman" style:language-asian="it" style:country-asian="IT"/>
    </style:style>
    <style:style style:name="T348" style:parent-style-name="Car.predefinitoparagrafo" style:family="text">
      <style:text-properties style:font-name-asian="Times New Roman" style:language-asian="it" style:country-asian="IT"/>
    </style:style>
    <style:style style:name="T349" style:parent-style-name="Car.predefinitoparagrafo" style:family="text">
      <style:text-properties style:font-name-asian="Times New Roman" style:language-asian="it" style:country-asian="IT"/>
    </style:style>
    <style:style style:name="P350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 fo:hyphenate="false"/>
    </style:style>
    <style:style style:name="P351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 fo:hyphenate="false"/>
    </style:style>
  </office:automatic-styles>
  <office:body>
    <office:text text:use-soft-page-breaks="true">
      <text:p text:style-name="P1">SCHEDA DI VERIFICA del PROGETTO – ANNO SCOLASTICO 2020-21</text:p>
      <text:p text:style-name="P4"/>
      <text:p text:style-name="P5">Parti della scheda di verifica</text:p>
      <text:p text:style-name="P6">1. Tipologia progetto</text:p>
      <text:p text:style-name="P7">2. Informazioni generali</text:p>
      <text:p text:style-name="P8">3. Il progetto e le Aree Progettuali del Ptof</text:p>
      <text:p text:style-name="P9">4. Gli obiettivi</text:p>
      <text:p text:style-name="P10">5. Le metodologie</text:p>
      <text:p text:style-name="P11">6. Le fasi del progetto</text:p>
      <text:p text:style-name="P12">7. La verifica del progetto</text:p>
      <text:p text:style-name="P13">8. La valutazione del progetto</text:p>
      <text:p text:style-name="P14"/>
      <text:p text:style-name="P15">1.<text:s/>Tipologia progetto</text:p>
      <text:list text:style-name="LFO1" text:continue-numbering="true">
        <text:list-item>
          <text:p text:style-name="P16">GRATUITO<text:s/>SENZA intervento di esperti<text:s/></text:p>
        </text:list-item>
        <text:list-item>
          <text:p text:style-name="P17">GRATUITO CON intervento di esperti<text:s/></text:p>
        </text:list-item>
        <text:list-item>
          <text:p text:style-name="P18">CON ORE DEI DOCENTI DA RETRIBUIRE CON IL FIS</text:p>
        </text:list-item>
        <text:list-item>
          <text:p text:style-name="P19">CON ORE DI ESPERTI ESTERNI DA RETRIBUIRE CON FONDI DEI COMUNI<text:s/></text:p>
        </text:list-item>
      </text:list>
      <text:p text:style-name="P20"/>
      <text:p text:style-name="P21">2.<text:s/>Informazioni<text:s/>generali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e">Titolo/Nome del Progett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Normale">Classe/i coinvolt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Normale">Docente/i referente/i del progett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Normale">Durata: data di inizio – data di fine indicativa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3.<text:s/>Il progetto e<text:s/>le aree progettuali del<text:s/>PTOF</text:p>
      <text:soft-page-break/>
      <text:p text:style-name="P44">Il progetto si<text:s/>è inserito<text:s/>all’interno della seguente area progettuale dell’Istituto: ___________ (indicare il numero e lasciare solo la riga della tabella relativa all’area progettuale, cancellare le altre)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.</text:p>
          </table:table-cell>
          <table:table-cell table:style-name="TableCell55">
            <text:p text:style-name="P56">Area progettuale</text:p>
          </table:table-cell>
          <table:table-cell table:style-name="TableCell57">
            <text:p text:style-name="P58">Ambito/i del PTOF</text:p>
          </table:table-cell>
          <table:table-cell table:style-name="TableCell59">
            <text:p text:style-name="P60">Obiettivi Agenda 2030</text:p>
          </table:table-cell>
          <table:table-cell table:style-name="TableCell61">
            <text:p text:style-name="P62">Finalità/Obiettivi generali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/>Recupero e potenziamento</text:p>
            <text:p text:style-name="Normale"><text:span text:style-name="T68">Continuità e Orientamento</text:span></text:p>
          </table:table-cell>
          <table:table-cell table:style-name="TableCell69">
            <text:p text:style-name="P70">Curricolo</text:p>
            <text:p text:style-name="P71">Pari opportunità</text:p>
          </table:table-cell>
          <table:table-cell table:style-name="TableCell72">
            <text:p text:style-name="P73">Agenda 2030</text:p>
            <text:p text:style-name="P74">Obiettivo 4. Fornire un’educazione di qualità, equa ed inclusiva, e opportunità di apprendimento per tutti;</text:p>
          </table:table-cell>
          <table:table-cell table:style-name="TableCell75">
            <text:p text:style-name="P76">- Fare in modo che tutti gli alunni raggiungano i traguardi di competenza del curricolo (prescritti dalle Indicazioni Nazionali del 2012) al livello base</text:p>
            <text:p text:style-name="P77">- Potenziare il raggiungimento di alcuni traguardi di competenza</text:p>
            <text:p text:style-name="Normale"><text:span text:style-name="T78">- Potenziare l’insegnamento dell’italiano come L2</text:span>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Cittadinanza e costituzione</text:p>
          </table:table-cell>
          <table:table-cell table:style-name="TableCell84">
            <text:p text:style-name="P85">Curricolo</text:p>
            <text:p text:style-name="P86">Star bene a scuola</text:p>
            <text:p text:style-name="P87">Scuola e territorio</text:p>
          </table:table-cell>
          <table:table-cell table:style-name="TableCell88">
            <text:p text:style-name="P89">Agenda 2030</text:p>
            <text:p text:style-name="P90">Obiettivo 11. Rendere le città e gli insediamenti umani inclusivi, sicuri, duraturi e sostenibili</text:p>
            <text:p text:style-name="P91"/>
            <text:p text:style-name="Normale"><text:span text:style-name="T92">Obiettivo 16. Promuovere società pacifiche e inclusive per uno sviluppo sostenibile;</text:span></text:p>
          </table:table-cell>
          <table:table-cell table:style-name="TableCell93">
            <text:p text:style-name="P94">Perseguire risultati in relazione a</text:p>
            <text:p text:style-name="P95">RESPONSABILITA’ (etica della responsabilità)</text:p>
            <text:p text:style-name="P96">CONSAPEVOLEZZA</text:p>
            <text:p text:style-name="P97">IMPEGNO</text:p>
            <text:p text:style-name="P98">LEALTA’</text:p>
            <text:p text:style-name="P99">LEGALITA’</text:p>
            <text:p text:style-name="P100">RISPETTO</text:p>
            <text:p text:style-name="P101">- Valorizzare il DIRITTO ALLA PAROLA = È attraverso la parola e il dialogo tra interlocutori che si rispettano reciprocamente, infatti, che si costruiscono significati condivisi e si opera per sanare le divergenze, per acquisire punti di vista nuovi, per negoziare e dare un senso positivo alle differenze così come per prevenire e regolare i conflitti</text:p>
            <text:p text:style-name="P102">- Argomentare per rispettare il punto di vista dell’altro</text:p>
            <text:p text:style-name="P103">- Promuovere il valore del rispetto delle regole</text:p>
            <text:p text:style-name="Normale"><text:span text:style-name="T104">- Promuovere il rispetto per sé e per l’altro: il valore della LEALTA’</text:span>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Cittadinanza digitale</text:p>
          </table:table-cell>
          <table:table-cell table:style-name="TableCell110">
            <text:p text:style-name="P111">Curricolo</text:p>
            <text:p text:style-name="P112">Pari opportunità</text:p>
          </table:table-cell>
          <table:table-cell table:style-name="TableCell113">
            <text:p text:style-name="P114">Agenda 2030</text:p>
            <text:p text:style-name="P115">Obiettivo 4. Fornire un’educazione di qualità, equa ed inclusiva, e opportunità di<text:s/><text:soft-page-break/>apprendimento per tutti;</text:p>
            <text:p text:style-name="P116"/>
            <text:p text:style-name="P117">Obiettivo 5. Raggiungere l’uguaglianza di genere ed emancipare tutte le donne e le ragazze;</text:p>
            <text:p text:style-name="P118"/>
          </table:table-cell>
          <table:table-cell table:style-name="TableCell119">
            <text:p text:style-name="P120">- Conoscere e utilizzare la tecnologia in modo CONSAPEVOLE e</text:p>
            <text:p text:style-name="P121">RESPONSABILE</text:p>
            <text:p text:style-name="P122">- Utilizzare in modo <text:s/>CONSAPEVOLE e<text:s/><text:soft-page-break/>RESPONSABILE la rete:<text:s/></text:p>
            <text:p text:style-name="P123">saper cercare</text:p>
            <text:p text:style-name="P124">saper scegliere</text:p>
            <text:p text:style-name="P125">valutare le informazioni</text:p>
            <text:p text:style-name="P126">usarle responsabilmente</text:p>
            <text:p text:style-name="P127">- Utilizzare il pensiero computazionale: procedure ed algoritmi accompagnati da</text:p>
            <text:p text:style-name="P128">RIFLESSIONE</text:p>
            <text:p text:style-name="P129">RICOSTRUZIONE METACOGNITIVA</text:p>
            <text:p text:style-name="P130">ESPLICITAZIONE e GIUSTIFICAZIONE delle SCELTE</text:p>
            <text:p text:style-name="P131">- Utilizzare mezzi e forme di comunicazione appropriati per un determinato contesto</text:p>
            <text:p text:style-name="P132">- Conoscere e rispettare norme di comportamento per utilizzo tecnologie digitali</text:p>
            <text:p text:style-name="Normale"><text:span text:style-name="T133">- Conoscere i rischi degli ambienti digitali</text:span></text:p>
          </table:table-cell>
        </table:table-row>
        <text:soft-page-break/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Educazione alla salute</text:p>
          </table:table-cell>
          <table:table-cell table:style-name="TableCell139">
            <text:p text:style-name="P140">Curricolo</text:p>
            <text:p text:style-name="P141">Star bene a scuola</text:p>
          </table:table-cell>
          <table:table-cell table:style-name="TableCell142">
            <text:p text:style-name="P143">Agenda 2030</text:p>
            <text:p text:style-name="Normale"><text:span text:style-name="T144">Obiettivo 3. Assicurare la salute e il benessere per tutti e per tutte le età</text:span></text:p>
          </table:table-cell>
          <table:table-cell table:style-name="TableCell145">
            <text:p text:style-name="P146">- Prevenire le dipendenze</text:p>
            <text:p text:style-name="P147">- Promuovere una equilibrata crescita affettiva</text:p>
            <text:p text:style-name="P148">- Riflettere sui cambiamenti del proprio corpo, accettarli e viverli serenamente come espressione della crescita e del processo di maturazione di ogni persona</text:p>
            <text:p text:style-name="P149">- Riflettere sul valore che l’immagine di sé assume nel gruppo dei pari</text:p>
            <text:p text:style-name="Normale"><text:span text:style-name="T150">- Promuovere corretti stili di vita</text:span>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Educazione al rispetto e alla valorizzazione del patrimonio culturale</text:p>
          </table:table-cell>
          <table:table-cell table:style-name="TableCell156">
            <text:p text:style-name="P157">Curricolo</text:p>
            <text:p text:style-name="P158">Scuola e territorio</text:p>
          </table:table-cell>
          <table:table-cell table:style-name="TableCell159">
            <text:p text:style-name="P160">Agenda 2030</text:p>
            <text:p text:style-name="P161">Obiettivo 4. Fornire un’educazione di qualità, equa ed inclusiva, e opportunità di apprendimento per tutti;</text:p>
            <text:p text:style-name="P162"/>
          </table:table-cell>
          <table:table-cell table:style-name="TableCell163">
            <text:p text:style-name="P164">Fruire in modo consapevole dei beni artistici, ambientali e culturali, riconoscendone il valore per l’identità sociale e culturale e comprendendone la necessità della salvaguardia e della tutela.</text:p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L’ambiente e l’ecosostenibilità.<text:s/></text:p>
            <text:p text:style-name="P171">There is not a<text:s/><text:soft-page-break/>planet B</text:p>
          </table:table-cell>
          <table:table-cell table:style-name="TableCell172">
            <text:p text:style-name="P173">Curricolo</text:p>
            <text:p text:style-name="P174">Scuola e territorio</text:p>
          </table:table-cell>
          <table:table-cell table:style-name="TableCell175">
            <text:p text:style-name="P176">Agenda 2030</text:p>
            <text:p text:style-name="P177">Obiettivo 12. Garantire modelli sostenibili di<text:s/><text:soft-page-break/>produzione e di consumo</text:p>
            <text:p text:style-name="P178"/>
            <text:p text:style-name="P179">Obiettivo 13. Promuovere azioni, a tutti i livelli, per combattere il cambiamento climatico;</text:p>
            <text:p text:style-name="P180"/>
            <text:p text:style-name="P181">Obiettivo 14. Conservare e utilizzare in modo durevole gli oceani, i mari e le risorse marine per uno sviluppo sostenibili</text:p>
            <text:p text:style-name="P182"/>
            <text:p text:style-name="Normale"><text:span text:style-name="T183">Obiettivo 15. Proteggere, ripristinare e favorire un uso sostenibile dell’ecosistema terrestre</text:span></text:p>
          </table:table-cell>
          <table:table-cell table:style-name="TableCell184">
            <text:p text:style-name="P185">Conoscere il passato per vivere in modo consapevole il presente</text:p>
            <text:p text:style-name="P186"/>
            <text:soft-page-break/>
            <text:p text:style-name="P187">Conoscere il territorio per tutelarlo – gestire e tutelare l’ambiente con uno sguardo consapevole al futuro</text:p>
            <text:p text:style-name="P188"/>
            <text:p text:style-name="P189">Tutelare il proprio contesto ambientale, le identità delle produzioni e delle eccellenze territoriali e agroalimentari</text:p>
            <text:p text:style-name="P190"/>
            <text:p text:style-name="P191">Acquisire formazione di base in materia di protezione civile</text:p>
            <text:p text:style-name="P192"/>
            <text:p text:style-name="Normale"><text:span text:style-name="T193">Rilevare fenomeni, porre domande, costruire ipotesi, osservare, sperimentare, raccogliere dati, formulare ipotesi, verificarle</text:span></text:p>
          </table:table-cell>
        </table:table-row>
      </table:table>
      <text:soft-page-break/>
      <text:p text:style-name="Normale">Illustrare brevemente in che modo il progetto ha consentito di perseguire le finalità<text:s/>dell’area progettuale dell’Istituto n. __________</text:p>
      <text:p text:style-name="Normale"/>
      <text:p text:style-name="P194">4. GLI OBIETTIVI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Indicare quali obiettivi sono stati raggiunti (gli obiettivi vanno elencati. Non basta la dicitura: tutti gli obiettivi o in parte gli obiettivi sono stati raggiunti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n modo completo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In modo parzial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Non raggiunti</text:p>
          </table:table-cell>
          <table:table-cell table:style-name="TableCell216">
            <text:p text:style-name="P217"/>
          </table:table-cell>
        </table:table-row>
      </table:table>
      <text:p text:style-name="Normale"/>
      <text:p text:style-name="P218">5. LE METODOLOGIE</text:p>
      <text:p text:style-name="P219"><text:span text:style-name="T220">Metodologie utilizzate</text:span>: lasciare solo le metodologiche indicate nella scheda di progettazione e in che modo sono state tenute in considerazione nelle proposte presentate agli alunni</text:p>
      <text:p text:style-name="Normale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e"/>
          </table:table-cell>
          <table:table-cell table:style-name="TableCell227">
            <text:p text:style-name="P228"/>
          </table:table-cell>
          <table:table-cell table:style-name="TableCell229">
            <text:p text:style-name="P230">In che modo si è tenuta in considerazione la metodologia indicata nelle proposte presentate agli alunni</text:p>
          </table:table-cell>
        </table:table-row>
        <table:table-row table:style-name="TableRow231">
          <table:table-cell table:style-name="TableCell232">
            <text:p text:style-name="Normale">1. AMBIENTE DI APPRENDIMENTO</text:p>
          </table:table-cell>
          <table:table-cell table:style-name="TableCell233">
            <text:p text:style-name="P234">1) Ambiente di apprendimento centrato sulla discussione, la comunicazione, il lavoro<text:s/><text:soft-page-break/>cooperativo, la contestualizzazione dei saperi nella realtà, al fine di migliorarla, caratterizzato da empatia e senso di responsabilità <text:s/>(= modelli virtuosi di convivenza )</text:p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Normale">2. DIMENSIONE SOCIALE</text:p>
          </table:table-cell>
          <table:table-cell table:style-name="TableCell239">
            <text:p text:style-name="P240">2) dimensione sociale dell’apprendimento: apprendimento cooperativo, tra pari, lavori di gruppo ecc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Normale">3. METACOGNIZIONE</text:p>
          </table:table-cell>
          <table:table-cell table:style-name="TableCell245">
            <text:p text:style-name="P246">3) metacognizione: <text:s/>promuovere la consapevolezza del proprio modo di apprendere, al fine di imparare ad apprendere, riflettere su quello che si fa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Normale">4. SAPERI DI BASE, ESSENZIALI</text:p>
          </table:table-cell>
          <table:table-cell table:style-name="TableCell251">
            <text:p text:style-name="P252">4) Conoscenze e Abilita’ come Mattoni per costruire le Competenze: sono cioè importanti – senza conoscenze non c’è competenza</text:p>
            <text:p text:style-name="P253">IMPORTANZA dei SAPERI di base - fondamenta per l’uso consapevole del sapere diffuso e perché rendono precocemente effettiva ogni possibilità di apprendimento nel corso della vita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Normale">5. ORIENTAMENTO DI SENSO<text:s/></text:p>
          </table:table-cell>
          <table:table-cell table:style-name="TableCell258">
            <text:p text:style-name="P259">5) DARE SENSO alla varietà delle esperienze degli <text:s/>alunni</text:p>
            <text:p text:style-name="Normale"><text:span text:style-name="T260">L’integrazione delle discipline per spiegare la complessità della realtà, la costruzione di conoscenze e abilità<text:s/></text:span><text:span text:style-name="T261">attraverso l’analisi di problemi</text:span><text:span text:style-name="T262"><text:s/>e la<text:s/></text:span><text:span text:style-name="T263">gestione di situazioni complesse</text:span><text:span text:style-name="T264">, la cooperazione e l’apprendimento sociale, la sperimentazione, l’indagine, la contestualizzazione nell’esperienza, la laboratorialità, sono tutti fattori imprescindibili per sviluppare competenze, apprendimenti stabili e significativi, dotati di significato e di valore per la cittadinanza.</text:span></text:p>
            <text:p text:style-name="P265">E’ fondamentale una nuova alleanza fra scienze, storia, discipline umanistiche, arti e tecnologia, in grado di delineare la prospettiva di un nuovo umanesimo (Indicazioni Nazionali – Un nuovo Umanesimo*)</text:p>
            <text:p text:style-name="P266">I docenti sono chiamati non a<text:s/><text:soft-page-break/>insegnare cose diverse e straordinarie, ma a selezionare le informazioni essenziali che devono divenire conoscenze durevoli, a predisporre percorsi e ambienti di apprendimento affinché le conoscenze alimentino abilità e competenze culturali, metacognitive, metodologiche e sociali per nutrire la cittadinanza attiva</text:p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Normale">6. INCLUSIVITA’</text:p>
          </table:table-cell>
          <table:table-cell table:style-name="TableCell271">
            <text:p text:style-name="P272">6) particolare attenzione al sostegno delle varie forme di diversità, di disabilità o di svantaggio</text:p>
            <text:p text:style-name="P273">rimuovere gli ostacoli di qualsiasi natura che possano impedire “il pieno sviluppo della persona uman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e">7. UTILIZZO CONSAPEVOLE NUOVI MEDIA<text:s/></text:p>
          </table:table-cell>
          <table:table-cell table:style-name="TableCell278">
            <text:p text:style-name="P279">7) Guida all’utilizzo della tecnologia in modo riflessivo, critico, attivo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Normale">8. IMPARARE AD IMPARARE</text:p>
          </table:table-cell>
          <table:table-cell table:style-name="TableCell284">
            <text:p text:style-name="P285">8) Imparare ad imparare, nella società delle informazioni, è la capacità di accedere ad esse sapendole adeguatamente selezionare, organizzare, mettere in relazione, utilizzare per gestire situazioni e risolvere problemi. In particolare, per quanto riguarda le possibilità offerte dal web, ma non solo, è necessario che i giovani imparino a ricercare le informazioni nei siti affidabili e autorevoli, che confrontino fonti diverse - non solo reperite in rete, ma anche sui libri, sui documenti e mediante testimonianze - da interpretare criticamente. Rientrano in questa competenza le abilità di studio e ricerca, che debbono essere insegnate fin dai primi anni di scuola in modo sistematico da tutti i docenti. Ne fanno parte l’autoregolazione, la capacità di governare i tempi del proprio lavoro, le priorità, l’organizzazione degli spazi e degli strumenti, l’autovalutazione rispetto ai propri limiti, risorse e possibilità e modalità di pensiero</text:p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Normale">9. SPIRITO DI INIZIATIVA E<text:s/></text:p>
          </table:table-cell>
          <table:table-cell table:style-name="TableCell290">
            <text:p text:style-name="P291">9) Individuare e risolvere problemi, prendere decisioni, stabilire priorità, assumere iniziative, pianificare e progettare, agire in modo flessibile e creativo, fanno parte dello spirito di iniziativa e imprenditorialità. È evidente che tali competenze non possono essere sviluppate che in un contesto in cui si collabora, si ricerca, si sperimenta, si progetta e si lavor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Normale">10. SVILUPPO dell’AUTONOMIA</text:p>
          </table:table-cell>
          <table:table-cell table:style-name="TableCell296">
            <text:p text:style-name="P297">10) Importanza all’agire autonomo e responsabile - <text:s/>conferisce al concetto di competenza un significato non solo cognitivo, pratico, metacognitivo, ma anche e soprattutto etico</text:p>
          </table:table-cell>
          <table:table-cell table:style-name="TableCell298">
            <text:p text:style-name="P299"/>
          </table:table-cell>
        </table:table-row>
      </table:table>
      <text:p text:style-name="Normale"/>
      <text:p text:style-name="P300">6 LE<text:s/>FASI DEL PROGETTO</text:p>
      <text:p text:style-name="Normale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Normale">Realizzate</text:p>
          </table:table-cell>
          <table:table-cell table:style-name="TableCell306">
            <text:p text:style-name="Normale">Non realizzate</text:p>
          </table:table-cell>
        </table:table-row>
        <table:table-row table:style-name="TableRow307">
          <table:table-cell table:style-name="TableCell308">
            <text:p text:style-name="Normale"/>
            <text:p text:style-name="Normale"/>
          </table:table-cell>
          <table:table-cell table:style-name="TableCell309">
            <text:p text:style-name="Normale"/>
          </table:table-cell>
        </table:table-row>
      </table:table>
      <text:p text:style-name="Normale"/>
      <text:p text:style-name="P310">7. LA VERIFICA DEL PROGETTO</text:p>
      <text:p text:style-name="Normale">Indicare brevemente come è stata condotta la verifica</text:p>
      <text:p text:style-name="Normale"/>
      <text:p text:style-name="P311">8. LA VALUTAZIONE DEL PROGETTO</text:p>
      <text:p text:style-name="Normale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4. Assegnare una valutazione globale al progetto e MOTIVARE LA VALUTAZIONE ASSEGNATA</text:p>
          </table:table-cell>
          <table:table-cell table:style-name="TableCell321">
            <text:p text:style-name="P322">NON SUFF</text:p>
            <text:p text:style-name="P323">Da non riproporre</text:p>
          </table:table-cell>
          <table:table-cell table:style-name="TableCell324">
            <text:p text:style-name="P325">SUFF</text:p>
            <text:p text:style-name="P326">Da migliorare</text:p>
          </table:table-cell>
          <table:table-cell table:style-name="TableCell327">
            <text:p text:style-name="P328">BUONO</text:p>
            <text:p text:style-name="P329">Da migliorare in alcuni aspetti</text:p>
          </table:table-cell>
          <table:table-cell table:style-name="TableCell330">
            <text:p text:style-name="P331">OTTIMO</text:p>
            <text:p text:style-name="P332">Da riproporre, non si rilevano criticità</text:p>
          </table:table-cell>
        </table:table-row>
        <table:table-row table:style-name="TableRow333">
          <table:table-cell table:style-name="TableCell334">
            <text:p text:style-name="P335">Motivazione della valutazione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  <text:p text:style-name="P339"/>
      <text:p text:style-name="Normale"><text:span text:style-name="T340">Data: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Firma/e:<text:s/>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8pt" style:font-size-asian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18pt" style:font-size-asian="1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fo:font-size="18pt" style:font-size-asian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alibri" style:font-name-asian="Calibri" style:font-name-complex="Times New Roman"/>
    </style:style>
    <style:style style:name="WW_CharLFO6LVL1" style:family="text">
      <style:text-properties style:font-name="Courier New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18pt" style:font-size-asian="18pt"/>
    </style:style>
    <style:style style:name="WW_CharLFO7LVL2" style:family="text">
      <style:text-properties style:font-name="Courier New" fo:font-size="18pt" style:font-size-asian="18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18pt" style:font-size-asian="1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fo:font-size="18pt" style:font-size-asian="18pt"/>
    </style:style>
    <style:style style:name="WW_CharLFO9LVL2" style:family="text">
      <style:text-properties style:font-name="Courier New" fo:font-size="18pt" style:font-size-asian="1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fo:font-size="18pt" style:font-size-asian="1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fo:font-size="18pt" style:font-size-asian="18pt"/>
    </style:style>
    <style:style style:name="WW_CharLFO11LVL2" style:family="text">
      <style:text-properties style:font-name="Courier New" fo:font-size="18pt" style:font-size-asian="1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fo:font-size="18pt" style:font-size-asian="1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fo:font-size="18pt" style:font-size-asian="1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fo:font-size="18pt" style:font-size-asian="18pt"/>
    </style:style>
    <style:style style:name="WW_CharLFO14LVL2" style:family="text">
      <style:text-properties style:font-name="Courier New" fo:font-size="18pt" style:font-size-asian="18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fo:font-size="18pt" style:font-size-asian="1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fo:font-size="18pt" style:font-size-asian="18pt"/>
    </style:style>
    <style:style style:name="WW_CharLFO16LVL2" style:family="text">
      <style:text-properties style:font-name="Courier New" fo:font-size="18pt" style:font-size-asian="18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fo:font-size="18pt" style:font-size-asian="1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fo:font-size="18pt" style:font-size-asian="18pt"/>
    </style:style>
    <style:style style:name="WW_CharLFO18LVL2" style:family="text">
      <style:text-properties style:font-name="Courier New" fo:font-size="18pt" style:font-size-asian="18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fo:font-size="18pt" style:font-size-asian="1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fo:font-size="18pt" style:font-size-asian="1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fo:font-size="18pt" style:font-size-asian="1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fo:font-size="18pt" style:font-size-asian="18pt"/>
    </style:style>
    <style:style style:name="WW_CharLFO22LVL2" style:family="text">
      <style:text-properties style:font-name="Courier New" fo:font-size="18pt" style:font-size-asian="18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fo:font-size="18pt" style:font-size-asian="18pt"/>
    </style:style>
    <style:style style:name="WW_CharLFO23LVL2" style:family="text">
      <style:text-properties style:font-name="Courier New" fo:font-size="18pt" style:font-size-asian="18pt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fo:font-size="18pt" style:font-size-asian="18pt"/>
    </style:style>
    <style:style style:name="WW_CharLFO24LVL2" style:family="text">
      <style:text-properties style:font-name="Courier New" fo:font-size="18pt" style:font-size-asian="18pt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8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2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3LVL2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4LVL2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end"/>
      <style:text-properties fo:language="it" fo:country="IT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Verifica<text:s/>progetti<text:s/>2020-21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ana</meta:initial-creator>
    <dc:creator>Anita Macciò</dc:creator>
    <meta:creation-date>2021-05-31T13:55:00Z</meta:creation-date>
    <dc:date>2021-05-31T13:55:00Z</dc:date>
    <meta:print-date>2017-08-13T19:13:00Z</meta:print-date>
    <meta:template xlink:href="Normal.dotm" xlink:type="simple"/>
    <meta:editing-cycles>2</meta:editing-cycles>
    <meta:editing-duration>PT0S</meta:editing-duration>
    <meta:document-statistic meta:page-count="7" meta:paragraph-count="20" meta:word-count="1528" meta:character-count="10220" meta:row-count="72" meta:non-whitespace-character-count="8712"/>
  </office:meta>
</office:document-meta>
</file>